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style:line-height-at-least="0.353cm"/>
    </style:style>
    <style:style style:name="P7" style:family="paragraph" style:parent-style-name="Standard" style:list-style-name="WW8Num2">
      <style:paragraph-properties style:line-height-at-least="0.353cm" fo:text-align="justify" style:justify-single-word="false"/>
      <style:text-properties fo:font-variant="normal" fo:text-transform="none" fo:color="#000000"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8" style:family="paragraph" style:parent-style-name="Standard" style:list-style-name="WW8Num2">
      <style:paragraph-properties style:line-height-at-least="0.353cm" fo:text-align="justify" style:justify-single-word="false"/>
      <style:text-properties fo:font-variant="normal" fo:text-transform="none" fo:color="#222222"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9" style:family="paragraph" style:parent-style-name="Standard" style:list-style-name="WW8Num2">
      <style:paragraph-properties style:line-height-at-least="0.353cm" fo:text-align="justify" style:justify-single-word="false"/>
      <style:text-properties fo:font-variant="normal" fo:text-transform="none" fo:color="#222222"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10" style:family="paragraph" style:parent-style-name="Standard" style:list-style-name="WW8Num2">
      <style:paragraph-properties style:line-height-at-least="0.353cm" fo:text-align="justify" style:justify-single-word="false"/>
      <style:text-properties fo:font-variant="normal" fo:text-transform="none" style:font-name="Verdana" fo:font-size="12pt" fo:letter-spacing="normal"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P11"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12" style:family="paragraph" style:parent-style-name="Standard">
      <style:paragraph-properties style:line-height-at-least="0.353cm"/>
      <style:text-properties style:font-name="Verdana" fo:font-size="12pt" fo:font-style="normal" fo:font-weight="normal" style:font-size-asian="12pt" style:font-style-asian="normal" style:font-weight-asian="normal" style:font-name-complex="Arial" style:font-size-complex="12pt" style:font-style-complex="normal" style:font-weight-complex="normal"/>
    </style:style>
    <style:style style:name="P13" style:family="paragraph" style:parent-style-name="Standard">
      <style:paragraph-properties style:line-height-at-least="0.353cm"/>
      <style:text-properties style:font-name="Verdana" fo:font-size="12pt" style:font-size-asian="12pt" style:font-size-complex="12pt"/>
    </style:style>
    <style:style style:name="P14" style:family="paragraph" style:parent-style-name="Standard">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style:font-name="Verdana" fo:font-size="11pt" fo:language="es" fo:country="AR" style:font-size-asian="11pt" style:font-name-complex="Arial" style:font-size-complex="11pt" fo:hyphenate="true" fo:hyphenation-remain-char-count="2" fo:hyphenation-push-char-count="2"/>
    </style:style>
    <style:style style:name="P15"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444444"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6" style:family="paragraph" style:parent-style-name="Standard" style:list-style-name="WW8Num2">
      <style:paragraph-properties fo:margin-top="0cm" fo:margin-bottom="0cm" style:line-height-at-least="0.353cm" fo:text-align="justify" style:justify-single-word="false" fo:orphans="0" fo:widows="0" fo:hyphenation-ladder-count="no-limit" fo:background-color="#ffffff" fo:padding="0cm" fo:border="none" style:text-autospace="ideograph-alpha" style:punctuation-wrap="hanging" style:line-break="strict"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font-style="normal" style:text-underline-style="none" style:font-name-asian="Arial" style:font-size-asian="12pt" style:language-asian="en" style:country-asian="US" style:font-style-asian="normal" style:font-name-complex="Arial" style:font-size-complex="12pt" style:language-complex="ar" style:country-complex="SA" style:font-style-complex="normal" style:font-weight-complex="normal" fo:hyphenate="false" fo:hyphenation-remain-char-count="2" fo:hyphenation-push-char-count="2"/>
    </style:style>
    <style:style style:name="P17" style:family="paragraph" style:parent-style-name="Standard" style:list-style-name="WW8Num2">
      <style:paragraph-properties fo:margin-top="0cm" fo:margin-bottom="0cm" style:line-height-at-least="0.353cm" fo:text-align="justify" style:justify-single-word="false" fo:orphans="0" fo:widows="0" fo:hyphenation-ladder-count="no-limit" fo:background-color="#ffffff" fo:padding="0cm" fo:border="none" style:text-autospace="ideograph-alpha" style:punctuation-wrap="hanging" style:line-break="strict"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8"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19"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0" style:family="paragraph" style:parent-style-name="Standard" style:list-style-name="WW8Num2">
      <style:paragraph-properties fo:margin-top="0cm" fo:margin-bottom="0cm" style:line-height-at-least="0.353cm" fo:text-align="justify" style:justify-single-word="false" fo:orphans="0" fo:widows="0" fo:hyphenation-ladder-count="no-limit" fo:background-color="#ffffff" fo:padding="0cm" fo:border="none" style:text-autospace="ideograph-alpha" style:punctuation-wrap="hanging" style:line-break="strict"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1"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2" style:family="paragraph" style:parent-style-name="Standard" style:list-style-name="WW8Num2">
      <style:paragraph-properties fo:margin-top="0cm" fo:margin-bottom="0cm" style:line-height-at-least="0.353cm" fo:text-align="start"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3" style:family="paragraph" style:parent-style-name="Standard">
      <style:paragraph-properties fo:margin-top="0cm" fo:margin-bottom="0cm" style:line-height-at-least="0.353cm" fo:text-align="start"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4"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language="es" fo:country="AR"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5"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6" style:family="paragraph" style:parent-style-name="Standard">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7" style:family="paragraph" style:parent-style-name="Standard" style:list-style-name="WW8Num2">
      <style:paragraph-properties fo:margin-top="0cm" fo:margin-bottom="0cm" style:line-height-at-least="0.353cm" fo:text-align="start"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fo:background-color="#ffffff"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8"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SV"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29" style:family="paragraph" style:parent-style-name="Standard" style:list-style-name="WW8Num2">
      <style:paragraph-properties fo:margin-top="0cm" fo:margin-bottom="0cm" style:line-height-at-least="0.353cm" fo:text-align="justify" style:justify-single-word="false" fo:orphans="0" fo:widows="0" fo:hyphenation-ladder-count="no-limit" fo:background-color="#ffffff" fo:padding="0cm" fo:border="none" style:text-autospace="ideograph-alpha"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font-style="normal" style:text-underline-style="none" fo:font-weight="normal" fo:background-color="#ffffff" style:font-name-asian="Arial" style:font-size-asian="12pt"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0" style:family="paragraph" style:parent-style-name="Standard" style:list-style-name="WW8Num2">
      <style:paragraph-properties fo:margin-top="0cm" fo:margin-bottom="0cm" style:line-height-at-least="0.353cm" fo:text-align="justify" style:justify-single-word="false" fo:orphans="0" fo:widows="0" fo:hyphenation-ladder-count="no-limit" fo:background-color="#ffffff" fo:padding="0cm" fo:border="none" style:text-autospace="ideograph-alpha"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1" style:family="paragraph" style:parent-style-name="Standard" style:list-style-name="WW8Num2">
      <style:paragraph-properties fo:margin-top="0cm" fo:margin-bottom="0cm" style:line-height-at-least="0.353cm" fo:text-align="start"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2" style:family="paragraph" style:parent-style-name="Standard" style:list-style-name="WW8Num2">
      <style:paragraph-properties fo:margin-top="0cm" fo:margin-bottom="0cm" style:line-height-at-least="0.353cm" fo:text-align="justify" style:justify-single-word="false" fo:orphans="0" fo:widows="0" fo:hyphenation-ladder-count="no-limit" fo:background-color="#ffffff" fo:padding="0cm" fo:border="none" style:text-autospace="ideograph-alpha"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33"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hyphenate="true" fo:hyphenation-remain-char-count="2" fo:hyphenation-push-char-count="2"/>
    </style:style>
    <style:style style:name="P34" style:family="paragraph" style:parent-style-name="Standard"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style:font-name="Verdana" fo:font-size="12pt" fo:font-weight="normal" style:font-size-asian="12pt" style:font-weight-asian="normal" style:font-name-complex="Arial" style:font-size-complex="12pt" style:font-weight-complex="normal" fo:hyphenate="true" fo:hyphenation-remain-char-count="2" fo:hyphenation-push-char-count="2"/>
    </style:style>
    <style:style style:name="P35" style:family="paragraph" style:parent-style-name="Standard" style:list-style-name="WW8Num2">
      <style:paragraph-properties fo:margin-top="0cm" fo:margin-bottom="0cm" style:line-height-at-least="0.353cm" fo:text-align="start" style:justify-single-word="false" fo:background-color="#ffffff" style:writing-mode="lr-tb">
        <style:tab-stops>
          <style:tab-stop style:position="0.185cm"/>
          <style:tab-stop style:position="1.402cm"/>
        </style:tab-stops>
        <style:background-image/>
      </style:paragraph-properties>
      <style:text-properties fo:font-variant="normal" fo:text-transform="none" style:font-name="Verdana" fo:font-size="12pt" fo:letter-spacing="normal" fo:font-style="normal" style:text-underline-style="none" fo:font-weight="normal" fo:background-color="#ffffff" style:font-name-asian="Arial" style:font-size-asian="12pt" style:font-style-asian="normal" style:font-weight-asian="normal" style:font-name-complex="Arial" style:font-size-complex="12pt" style:language-complex="ar" style:country-complex="SA" style:font-style-complex="normal" style:font-weight-complex="normal"/>
    </style:style>
    <style:style style:name="P36" style:family="paragraph" style:parent-style-name="Standard">
      <style:paragraph-properties fo:margin-left="-0.053cm" fo:margin-right="0cm" fo:margin-top="0cm" fo:margin-bottom="0cm" style:line-height-at-least="0.353cm" fo:text-align="justify" style:justify-single-word="false" fo:text-indent="0.053cm" style:auto-text-indent="false" fo:background-color="#ffffff" style:writing-mode="lr-tb">
        <style:tab-stops>
          <style:tab-stop style:position="0.185cm"/>
          <style:tab-stop style:position="1.402cm"/>
        </style:tab-stops>
        <style:background-image/>
      </style:paragraph-properties>
      <style:text-properties fo:font-variant="normal" fo:text-transform="none" fo:color="#444444"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P37"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244cm" style:auto-text-indent="false" fo:padding="0cm" fo:border="none" style:text-autospace="none">
        <style:tab-stops>
          <style:tab-stop style:position="0.106cm"/>
          <style:tab-stop style:position="0.556cm"/>
        </style:tab-stops>
      </style:paragraph-properties>
      <style:text-properties fo:font-variant="normal" fo:text-transform="none" fo:color="#000000" style:font-name="Verdana" fo:font-size="12pt" fo:letter-spacing="normal"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8"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244cm" style:auto-text-indent="false" fo:padding="0cm" fo:border="none" style:text-autospace="none">
        <style:tab-stops>
          <style:tab-stop style:position="0.106cm"/>
          <style:tab-stop style:position="0.556cm"/>
        </style:tab-stops>
      </style:paragraph-properties>
      <style:text-properties fo:font-variant="normal" fo:text-transform="none" style:font-name="Verdana" fo:font-size="12pt" fo:letter-spacing="normal" fo:language="es" fo:country="ES" fo:font-style="normal" style:text-underline-style="none" fo:font-weight="norm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39"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244cm" style:auto-text-indent="false" fo:padding="0cm" fo:border="none" style:text-autospace="none">
        <style:tab-stops>
          <style:tab-stop style:position="0.106cm"/>
          <style:tab-stop style:position="0.556cm"/>
        </style:tab-stops>
      </style:paragraph-properties>
      <style:text-properties fo:font-variant="normal" fo:text-transform="none"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0"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244cm" style:auto-text-indent="false" fo:padding="0cm" fo:border="none" style:text-autospace="none">
        <style:tab-stops>
          <style:tab-stop style:position="0.106cm"/>
          <style:tab-stop style:position="0.556cm"/>
        </style:tab-stops>
      </style:paragraph-properties>
      <style:text-properties style:font-name="Verdana" fo:font-size="12pt" style:font-size-asian="12pt" style:font-size-complex="12pt" fo:hyphenate="true" fo:hyphenation-remain-char-count="2" fo:hyphenation-push-char-count="2"/>
    </style:style>
    <style:style style:name="P41"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244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2"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244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3"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244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language="es" fo:country="SV" style:font-name-asian="Arial" fo:hyphenate="true" fo:hyphenation-remain-char-count="2" fo:hyphenation-push-char-count="2"/>
    </style:style>
    <style:style style:name="P44"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style:font-name="Verdana" fo:font-size="12pt" fo:font-style="normal" style:font-size-asian="12pt" style:font-style-asian="normal" style:font-name-complex="Arial" style:font-size-complex="12pt" style:font-style-complex="normal" fo:hyphenate="true" fo:hyphenation-remain-char-count="2" fo:hyphenation-push-char-count="2"/>
    </style:style>
    <style:style style:name="P45"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style:font-name="Verdana" fo:font-size="12pt" fo:font-style="normal" fo:font-weight="normal" style:font-size-asian="12pt" style:font-style-asian="normal" style:font-weight-asian="normal" style:font-name-complex="Arial" style:font-size-complex="12pt" style:font-style-complex="normal" style:font-weight-complex="normal" fo:hyphenate="true" fo:hyphenation-remain-char-count="2" fo:hyphenation-push-char-count="2"/>
    </style:style>
    <style:style style:name="P46"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padding="0cm" fo:border="none" style:text-autospace="none">
        <style:tab-stops>
          <style:tab-stop style:position="0.106cm"/>
          <style:tab-stop style:position="0.556cm"/>
        </style:tab-stops>
      </style:paragraph-properties>
      <style:text-properties style:font-name="Verdana" fo:font-size="12pt" style:font-size-asian="12pt" style:font-name-complex="Arial" style:font-size-complex="12pt" fo:hyphenate="true" fo:hyphenation-remain-char-count="2" fo:hyphenation-push-char-count="2"/>
    </style:style>
    <style:style style:name="P47"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8"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49"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style:font-name="Verdana" fo:font-size="12pt" style:font-size-asian="12pt" style:font-name-complex="Arial" style:font-size-complex="12pt" fo:hyphenate="true" fo:hyphenation-remain-char-count="2" fo:hyphenation-push-char-count="2"/>
    </style:style>
    <style:style style:name="P50"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0.64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style:font-name="Verdana" fo:font-size="12pt" style:font-size-asian="12pt" style:font-size-complex="12pt" fo:hyphenate="true" fo:hyphenation-remain-char-count="2" fo:hyphenation-push-char-count="2"/>
    </style:style>
    <style:style style:name="P51"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217cm" style:auto-text-indent="false" fo:padding="0cm" fo:border="none" style:text-autospace="none">
        <style:tab-stops>
          <style:tab-stop style:position="0.106cm"/>
          <style:tab-stop style:position="0.556cm"/>
        </style:tab-stops>
      </style:paragraph-properties>
      <style:text-properties fo:font-variant="normal" fo:text-transform="none"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52"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217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language="es" fo:country="SV" style:font-name-asian="Arial" fo:hyphenate="true" fo:hyphenation-remain-char-count="2" fo:hyphenation-push-char-count="2"/>
    </style:style>
    <style:style style:name="P53"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296cm" style:auto-text-indent="false" fo:padding="0cm" fo:border="none" style:text-autospace="none">
        <style:tab-stops>
          <style:tab-stop style:position="0.106cm"/>
          <style:tab-stop style:position="0.556cm"/>
        </style:tab-stops>
      </style:paragraph-properties>
      <style:text-properties fo:font-variant="normal" fo:text-transform="none"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54"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296cm" style:auto-text-indent="false" fo:padding="0cm" fo:border="none" style:text-autospace="none">
        <style:tab-stops>
          <style:tab-stop style:position="0.106cm"/>
          <style:tab-stop style:position="0.556cm"/>
        </style:tab-stops>
      </style:paragraph-properties>
      <style:text-properties style:font-name="Verdana" fo:font-size="12pt" style:font-size-asian="12pt" style:font-size-complex="12pt" fo:hyphenate="true" fo:hyphenation-remain-char-count="2" fo:hyphenation-push-char-count="2"/>
    </style:style>
    <style:style style:name="P55"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296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56"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296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Arial" fo:font-size="11pt" fo:letter-spacing="normal" fo:font-style="normal" style:text-underline-style="none" fo:font-weight="normal" fo:background-color="#ffffff" style:font-size-asian="11pt" style:language-asian="en" style:country-asian="US" style:font-style-asian="normal" style:font-weight-asian="normal" style:font-name-complex="Arial" style:font-size-complex="11pt" style:language-complex="ar" style:country-complex="SA" style:font-style-complex="normal" style:font-weight-complex="normal" fo:hyphenate="true" fo:hyphenation-remain-char-count="2" fo:hyphenation-push-char-count="2"/>
    </style:style>
    <style:style style:name="P57"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296cm" style:auto-text-indent="false" fo:background-color="#ffffff" fo:padding="0cm" fo:border="none" style:text-autospace="none" style:punctuation-wrap="hanging" style:line-break="strict" style:writing-mode="lr-tb">
        <style:tab-stops>
          <style:tab-stop style:position="0.106cm"/>
          <style:tab-stop style:position="0.556cm"/>
          <style:tab-stop style:position="0.635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58"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296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59"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27cm" style:auto-text-indent="false" fo:padding="0cm" fo:border="none" style:text-autospace="none">
        <style:tab-stops>
          <style:tab-stop style:position="0.106cm"/>
          <style:tab-stop style:position="0.556cm"/>
        </style:tab-stops>
      </style:paragraph-properties>
      <style:text-properties fo:font-variant="normal" fo:text-transform="none"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60"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27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Arial" fo:font-size="11pt" fo:letter-spacing="normal" fo:font-style="normal" style:text-underline-style="none" fo:font-weight="normal" fo:background-color="#ffffff" style:font-size-asian="11pt" style:language-asian="en" style:country-asian="US" style:font-style-asian="normal" style:font-weight-asian="normal" style:font-name-complex="Arial" style:font-size-complex="11pt" style:language-complex="ar" style:country-complex="SA" style:font-style-complex="normal" style:font-weight-complex="normal" fo:hyphenate="true" fo:hyphenation-remain-char-count="2" fo:hyphenation-push-char-count="2"/>
    </style:style>
    <style:style style:name="P61"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27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fo:letter-spacing="normal" fo:language="es" fo:country="SV" fo:font-style="normal" style:text-underline-style="none" fo:font-weight="normal" fo:background-color="#ffffff" style:language-asian="en" style:country-asian="US" style:font-style-asian="normal" style:font-weight-asian="normal" style:language-complex="ar" style:country-complex="SA" style:font-style-complex="normal" style:font-weight-complex="normal" fo:hyphenate="true" fo:hyphenation-remain-char-count="2" fo:hyphenation-push-char-count="2"/>
    </style:style>
    <style:style style:name="P62"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27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63"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27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64"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27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65"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27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language="es" fo:country="SV" fo:hyphenate="true" fo:hyphenation-remain-char-count="2" fo:hyphenation-push-char-count="2"/>
    </style:style>
    <style:style style:name="P66"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27cm" style:auto-text-indent="false" fo:background-color="#ffffff" fo:padding="0cm" fo:border="none" style:text-autospace="none" style:punctuation-wrap="hanging" style:line-break="strict" style:writing-mode="lr-tb">
        <style:tab-stops>
          <style:tab-stop style:position="0.106cm"/>
          <style:tab-stop style:position="0.556cm"/>
          <style:tab-stop style:position="0.635cm"/>
        </style:tab-stops>
        <style:background-image/>
      </style:paragraph-properties>
      <style:text-properties fo:language="es" fo:country="SV" fo:hyphenate="true" fo:hyphenation-remain-char-count="2" fo:hyphenation-push-char-count="2"/>
    </style:style>
    <style:style style:name="P67"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27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hyphenate="true" fo:hyphenation-remain-char-count="2" fo:hyphenation-push-char-count="2"/>
    </style:style>
    <style:style style:name="P68"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323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222222"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69"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323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fo:letter-spacing="normal" fo:font-style="normal" style:text-underline-style="none" fo:font-weight="normal" fo:background-color="#ffffff" style:language-asian="en" style:country-asian="US" style:font-style-asian="normal" style:font-weight-asian="normal" style:language-complex="ar" style:country-complex="SA" style:font-style-complex="normal" style:font-weight-complex="normal" fo:hyphenate="true" fo:hyphenation-remain-char-count="2" fo:hyphenation-push-char-count="2"/>
    </style:style>
    <style:style style:name="P70"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323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71"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323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style:font-name="Verdana" fo:font-size="12pt" style:font-size-asian="12pt" style:font-name-complex="Arial" style:font-size-complex="12pt" fo:hyphenate="true" fo:hyphenation-remain-char-count="2" fo:hyphenation-push-char-count="2"/>
    </style:style>
    <style:style style:name="P72" style:family="paragraph" style:parent-style-name="Standard">
      <style:paragraph-properties fo:margin-left="0.635cm" fo:margin-right="0cm" fo:margin-top="0cm" fo:margin-bottom="0cm" style:line-height-at-least="0.353cm" fo:text-align="start" style:justify-single-word="false" fo:orphans="2" fo:widows="2" fo:hyphenation-ladder-count="no-limit" fo:text-indent="-0.635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73" style:family="paragraph" style:parent-style-name="Standard">
      <style:paragraph-properties fo:margin-left="0.635cm" fo:margin-right="0cm" fo:margin-top="0cm" fo:margin-bottom="0cm" style:line-height-at-least="0.353cm" fo:text-align="justify" style:justify-single-word="false" fo:orphans="2" fo:widows="2" fo:hyphenation-ladder-count="no-limit" fo:text-indent="-0.635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74" style:family="paragraph" style:parent-style-name="Standard">
      <style:paragraph-properties fo:margin-left="0cm" fo:margin-right="0cm" style:line-height-at-least="0.353cm" fo:text-align="justify" style:justify-single-word="false" fo:text-indent="1.296cm" style:auto-text-indent="false"/>
      <style:text-properties style:font-name="Verdana" fo:font-size="12pt" fo:font-style="normal" fo:font-weight="normal" style:font-size-asian="12pt" style:font-style-asian="normal" style:font-weight-asian="normal" style:font-name-complex="Arial" style:font-size-complex="12pt" style:font-style-complex="normal" style:font-weight-complex="normal"/>
    </style:style>
    <style:style style:name="P75" style:family="paragraph" style:parent-style-name="Standard">
      <style:paragraph-properties fo:margin-left="1.27cm" fo:margin-right="0cm" fo:margin-top="0cm" fo:margin-bottom="0cm" style:line-height-at-least="0.353cm" fo:text-align="justify" style:justify-single-word="false" fo:orphans="2" fo:widows="2" fo:hyphenation-ladder-count="no-limit" fo:text-indent="-1.191cm" style:auto-text-indent="false"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hyphenate="true" fo:hyphenation-remain-char-count="2" fo:hyphenation-push-char-count="2"/>
    </style:style>
    <style:style style:name="P76" style:family="paragraph" style:parent-style-name="Text_20_body"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use-window-font-color="true" style:font-name="Verdana" fo:font-size="12pt" fo:letter-spacing="normal" fo:language="es" fo:country="ES" fo:font-style="normal" style:text-underline-style="none" fo:font-weight="normal" fo:background-color="#ffffff" style:font-name-asian="Times New Roman" style:font-size-asian="12pt" style:language-asian="es" style:country-asian="E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77" style:family="paragraph" style:parent-style-name="Text_20_body"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78" style:family="paragraph" style:parent-style-name="Text_20_body"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writing-mode="lr-tb">
        <style:tab-stops>
          <style:tab-stop style:position="0.106cm"/>
          <style:tab-stop style:position="0.556cm"/>
        </style:tab-stops>
        <style:background-image/>
      </style:paragraph-properties>
      <style:text-properties fo:font-variant="normal" fo:text-transform="none" style:font-name="Verdana" fo:font-size="12pt" fo:letter-spacing="normal" fo:language="es" fo:country="ES"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P79" style:family="paragraph" style:parent-style-name="Text_20_body" style:list-style-name="WW8Num2">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hyphenate="true" fo:hyphenation-remain-char-count="2" fo:hyphenation-push-char-count="2"/>
    </style:style>
    <style:style style:name="P80" style:family="paragraph" style:parent-style-name="TITEXP">
      <style:paragraph-properties fo:margin-top="0cm" fo:margin-bottom="0cm" style:line-height-at-least="0.353cm" fo:text-align="justify" style:justify-single-word="false" fo:orphans="2" fo:widows="2" fo:hyphenation-ladder-count="no-limit" fo:background-color="#ffffff" fo:padding="0cm" fo:border="none" style:text-autospace="none" style:punctuation-wrap="hanging" style:line-break="strict" style:writing-mode="lr-tb">
        <style:tab-stops>
          <style:tab-stop style:position="0.106cm"/>
          <style:tab-stop style:position="0.556cm"/>
        </style:tab-stops>
        <style:background-image/>
      </style:paragraph-properties>
      <style:text-properties fo:font-variant="normal" fo:text-transform="none" fo:color="#000000"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fo:hyphenate="tru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font-variant="normal" fo:text-transform="none" fo:color="#000000" style:font-name="Arial" fo:letter-spacing="normal" fo:language="es" fo:country="SV" fo:font-style="normal" style:text-underline-style="none" fo:font-weight="normal" fo:background-color="#ffffff" style:font-name-asian="Arial" style:language-asian="en" style:country-asian="US" style:font-style-asian="normal" style:font-weight-asian="normal" style:font-name-complex="Arial" style:language-complex="ar" style:country-complex="SA" style:font-style-complex="normal" style:font-weight-complex="normal"/>
    </style:style>
    <style:style style:name="T4" style:family="text">
      <style:text-properties fo:font-variant="normal" fo:text-transform="none" fo:color="#000000" style:font-name="Arial" fo:font-size="11pt" fo:letter-spacing="normal" fo:language="es" fo:country="SV" fo:font-style="normal" style:text-underline-style="none" fo:font-weight="normal" fo:background-color="#ffffff"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5" style:family="text">
      <style:text-properties fo:font-variant="normal" fo:text-transform="none" fo:color="#000000" style:font-name="Arial" fo:font-size="11pt" fo:letter-spacing="normal" fo:language="es" fo:country="SV" fo:font-style="normal" style:text-underline-style="none" fo:font-weight="normal" fo:background-color="#ffffff"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6" style:family="text">
      <style:text-properties fo:font-variant="normal" fo:text-transform="none" fo:color="#000000" style:font-name="Arial" fo:font-size="11pt" fo:letter-spacing="normal" fo:font-style="normal" style:text-underline-style="none" fo:font-weight="normal" fo:background-color="#ffffff"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7" style:family="text">
      <style:text-properties fo:font-variant="normal" fo:text-transform="none" fo:color="#000000" style:font-name="Arial" fo:font-size="11pt" fo:letter-spacing="normal" fo:font-style="normal" style:text-underline-style="none" fo:font-weight="normal" fo:background-color="#ffffff"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8" style:family="text">
      <style:text-properties fo:font-variant="normal" fo:text-transform="none" fo:color="#000000" style:font-name="Arial" fo:font-size="11pt" fo:letter-spacing="normal" fo:font-style="normal" style:text-underline-style="none" fo:font-weight="normal" fo:background-color="#ffffff"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9" style:family="text">
      <style:text-properties fo:font-variant="normal" fo:text-transform="none" fo:color="#000000" style:font-name="Arial" fo:font-size="11pt" fo:letter-spacing="normal" fo:language="none" fo:country="none" fo:font-style="normal" style:text-underline-style="none" fo:font-weight="normal" fo:background-color="#ffffff"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0" style:family="text">
      <style:text-properties fo:font-variant="normal" fo:text-transform="none" fo:color="#000000" style:font-name="Arial" fo:font-size="12pt" fo:letter-spacing="normal" fo:language="es" fo:country="SV"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1" style:family="text">
      <style:text-properties fo:font-variant="normal" fo:text-transform="none" fo:color="#000000" style:font-name="Arial"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2" style:family="text">
      <style:text-properties fo:font-variant="normal" fo:text-transform="none" fo:color="#000000" style:font-name="Arial"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font-variant="normal" fo:text-transform="none" fo:color="#000000" fo:font-size="11pt" fo:letter-spacing="normal" fo:language="es" fo:country="SV" fo:font-style="normal" style:text-underline-style="none" fo:font-weight="normal" fo:background-color="#ffffff"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4" style:family="text">
      <style:text-properties fo:font-variant="normal" fo:text-transform="none" fo:color="#000000" fo:font-size="11pt" fo:letter-spacing="normal" fo:language="es" fo:country="SV" fo:font-style="normal" style:text-underline-style="none" fo:font-weight="normal" fo:background-color="#ffffff"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5" style:family="text">
      <style:text-properties fo:font-variant="normal" fo:text-transform="none" fo:color="#000000" fo:font-size="11pt" fo:letter-spacing="normal" fo:font-style="normal" style:text-underline-style="none" fo:font-weight="normal" fo:background-color="#ffffff"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6" style:family="text">
      <style:text-properties fo:font-variant="normal" fo:text-transform="none" fo:color="#000000" fo:font-size="11pt" fo:letter-spacing="normal" fo:font-style="normal" style:text-underline-style="none" fo:font-weight="normal" fo:background-color="#ffffff"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7" style:family="text">
      <style:text-properties fo:font-variant="normal" fo:text-transform="none" fo:color="#000000" fo:font-size="11pt" fo:letter-spacing="normal" fo:font-style="normal" style:text-underline-style="none" fo:font-weight="normal" fo:background-color="#ffffff"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8" style:family="text">
      <style:text-properties fo:font-variant="normal" fo:text-transform="none" fo:color="#000000" fo:font-size="11pt" fo:letter-spacing="normal" fo:language="none" fo:country="none" fo:font-style="normal" style:text-underline-style="none" fo:font-weight="normal" fo:background-color="#ffffff"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19" style:family="text">
      <style:text-properties fo:font-variant="normal" fo:text-transform="none" fo:color="#000000"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0" style:family="text">
      <style:text-properties fo:font-variant="normal" fo:text-transform="none" fo:color="#000000"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1" style:family="text">
      <style:text-properties fo:font-variant="normal" fo:text-transform="none" fo:color="#000000" fo:font-size="12pt" fo:letter-spacing="normal" fo:language="es" fo:country="SV"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22" style:family="text">
      <style:text-properties fo:font-variant="normal" fo:text-transform="none" fo:color="#000000" fo:letter-spacing="normal" fo:language="es" fo:country="SV" fo:font-style="normal" style:text-underline-style="none" fo:font-weight="normal" fo:background-color="#ffffff" style:font-name-asian="Arial" style:language-asian="en" style:country-asian="US" style:font-style-asian="normal" style:font-weight-asian="normal" style:font-name-complex="Arial" style:language-complex="ar" style:country-complex="SA" style:font-style-complex="normal" style:font-weight-complex="normal"/>
    </style:style>
    <style:style style:name="T23" style:family="text">
      <style:text-properties fo:font-variant="normal" fo:text-transform="none" fo:color="#000000" style:font-name="Verdana" fo:font-size="11pt" fo:letter-spacing="normal" fo:language="es" fo:country="SV" fo:font-style="normal" style:text-underline-style="none" fo:font-weight="normal" fo:background-color="#ffffff"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24" style:family="text">
      <style:text-properties fo:font-variant="normal" fo:text-transform="none" fo:color="#000000" style:font-name="Verdana" fo:font-size="11pt" fo:letter-spacing="normal" fo:language="es" fo:country="SV" fo:font-style="normal" style:text-underline-style="none" fo:font-weight="normal" fo:background-color="#ffffff"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25" style:family="text">
      <style:text-properties fo:font-variant="normal" fo:text-transform="none" fo:color="#000000" style:font-name="Verdana" fo:font-size="11pt" fo:letter-spacing="normal" fo:font-style="normal" style:text-underline-style="none" fo:font-weight="normal" fo:background-color="#ffffff"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26" style:family="text">
      <style:text-properties fo:font-variant="normal" fo:text-transform="none" fo:color="#000000" style:font-name="Verdana" fo:font-size="11pt" fo:letter-spacing="normal" fo:font-style="normal" style:text-underline-style="none" fo:font-weight="normal" fo:background-color="#ffffff"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27" style:family="text">
      <style:text-properties fo:font-variant="normal" fo:text-transform="none" fo:color="#000000" style:font-name="Verdana" fo:font-size="11pt" fo:letter-spacing="normal" fo:font-style="normal" style:text-underline-style="none" fo:font-weight="normal" fo:background-color="#ffffff"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28" style:family="text">
      <style:text-properties fo:font-variant="normal" fo:text-transform="none" fo:color="#000000" style:font-name="Verdana" fo:font-size="11pt" fo:letter-spacing="normal" fo:language="none" fo:country="none" fo:font-style="normal" style:text-underline-style="none" fo:font-weight="normal" fo:background-color="#ffffff" style:font-name-asian="Arial" style:font-size-asian="11pt" style:language-asian="en" style:country-asian="US" style:font-style-asian="normal" style:font-weight-asian="normal" style:font-name-complex="Arial" style:font-size-complex="11pt" style:language-complex="ar" style:country-complex="SA" style:font-style-complex="normal" style:font-weight-complex="normal"/>
    </style:style>
    <style:style style:name="T29" style:family="text">
      <style:text-properties fo:font-variant="normal" fo:text-transform="none" fo:color="#000000"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font-variant="normal" fo:text-transform="none" fo:color="#000000"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1" style:family="text">
      <style:text-properties fo:font-variant="normal" fo:text-transform="none" fo:color="#000000"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2" style:family="text">
      <style:text-properties fo:font-variant="normal" fo:text-transform="none" fo:color="#000000" style:font-name="Verdana" fo:font-size="12pt" fo:letter-spacing="normal" fo:language="es" fo:country="SV"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3" style:family="text">
      <style:text-properties fo:font-variant="normal" fo:text-transform="none" fo:color="#000000" style:font-name="Verdana" fo:font-size="12pt" fo:letter-spacing="normal" fo:language="es" fo:country="SV"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4" style:family="text">
      <style:text-properties fo:font-variant="normal" fo:text-transform="none" fo:color="#000000" style:font-name="Verdana" fo:font-size="12pt" fo:letter-spacing="normal"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font-variant="normal" fo:text-transform="none" fo:color="#000000" style:font-name="Verdana" fo:font-size="12pt" fo:letter-spacing="normal"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6" style:family="text">
      <style:text-properties fo:font-variant="normal" fo:text-transform="none" fo:color="#000000" style:font-name="Verdana" fo:font-size="12pt" fo:letter-spacing="normal" fo:font-style="normal" style:text-underline-style="none" fo:font-weight="normal" fo:background-color="#ffffff"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37" style:family="text">
      <style:text-properties fo:font-variant="normal" fo:text-transform="none" fo:color="#000000" style:font-name="Verdana" fo:letter-spacing="normal" fo:language="es" fo:country="SV" fo:font-style="normal" style:text-underline-style="none" fo:font-weight="normal" fo:background-color="#ffffff" style:font-name-asian="Arial" style:language-asian="en" style:country-asian="US" style:font-style-asian="normal" style:font-weight-asian="normal" style:font-name-complex="Arial" style:language-complex="ar" style:country-complex="SA" style:font-style-complex="normal" style:font-weight-complex="normal"/>
    </style:style>
    <style:style style:name="T38" style:family="text">
      <style:text-properties fo:font-variant="normal" fo:text-transform="none" fo:color="#000000" style:font-name="Verdana" fo:letter-spacing="normal" fo:language="es" fo:country="SV" fo:font-style="normal" style:text-underline-style="none" fo:font-weight="normal" fo:background-color="#ffffff" style:font-name-asian="Arial" style:language-asian="en" style:country-asian="US" style:font-style-asian="normal" style:font-weight-asian="normal" style:font-name-complex="Arial" style:language-complex="ar" style:country-complex="SA" style:font-style-complex="normal" style:font-weight-complex="normal"/>
    </style:style>
    <style:style style:name="T39" style:family="text">
      <style:text-properties fo:font-variant="normal" fo:text-transform="none" fo:color="#000000" style:font-name="Verdana" fo:letter-spacing="normal" fo:font-style="normal" style:text-underline-style="none" fo:font-weight="normal" fo:background-color="#ffffff" style:font-name-asian="Arial" style:language-asian="en" style:country-asian="US" style:font-style-asian="normal" style:font-weight-asian="normal" style:font-name-complex="Arial" style:language-complex="ar" style:country-complex="SA" style:font-style-complex="normal" style:font-weight-complex="normal"/>
    </style:style>
    <style:style style:name="T40" style:family="text">
      <style:text-properties fo:font-variant="normal" fo:text-transform="none" fo:color="#000000" style:font-name="Verdana" fo:letter-spacing="normal" fo:font-style="normal" style:text-underline-style="none" fo:font-weight="normal" fo:background-color="#ffffff" style:font-name-asian="Arial" style:language-asian="en" style:country-asian="US" style:font-style-asian="normal" style:font-weight-asian="normal" style:font-name-complex="Arial" style:language-complex="ar" style:country-complex="SA" style:font-style-complex="normal" style:font-weight-complex="normal"/>
    </style:style>
    <style:style style:name="T41" style:family="text">
      <style:text-properties fo:font-variant="normal" fo:text-transform="none" fo:color="#000000" style:font-name="Verdana" fo:letter-spacing="normal" fo:font-style="normal" style:text-underline-style="none" fo:font-weight="normal" fo:background-color="#ffffff" style:language-asian="en" style:country-asian="US" style:font-style-asian="normal" style:font-weight-asian="normal" style:font-name-complex="Arial" style:language-complex="ar" style:country-complex="SA" style:font-style-complex="normal" style:font-weight-complex="normal"/>
    </style:style>
    <style:style style:name="T42" style:family="text">
      <style:text-properties fo:font-variant="normal" fo:text-transform="none" fo:color="#000000" style:font-name="Verdana" fo:letter-spacing="normal" fo:language="none" fo:country="none" fo:font-style="normal" style:text-underline-style="none" fo:font-weight="normal" fo:background-color="#ffffff" style:font-name-asian="Arial" style:language-asian="en" style:country-asian="US" style:font-style-asian="normal" style:font-weight-asian="normal" style:font-name-complex="Arial" style:language-complex="ar" style:country-complex="SA" style:font-style-complex="normal" style:font-weight-complex="normal"/>
    </style:style>
    <style:style style:name="T43" style:family="text">
      <style:text-properties fo:font-variant="normal" fo:text-transform="none" fo:color="#000000" style:font-name="Verdana" fo:letter-spacing="normal" fo:language="none" fo:country="none" fo:font-style="normal" style:text-underline-style="none" fo:font-weight="normal" fo:background-color="#ffffff" style:font-name-asian="Arial" style:language-asian="en" style:country-asian="US" style:font-style-asian="normal" style:font-weight-asian="normal" style:font-name-complex="Arial" style:language-complex="ar" style:country-complex="SA" style:font-style-complex="normal" style:font-weight-complex="normal"/>
    </style:style>
    <style:style style:name="T44" style:family="text">
      <style:text-properties fo:font-variant="normal" fo:text-transform="none" fo:color="#000000" style:font-name="Verdana" fo:letter-spacing="normal" fo:language="none" fo:country="none" fo:font-style="normal" style:text-underline-style="none" fo:font-weight="normal" fo:background-color="#ffffff" style:font-name-asian="Arial" style:language-asian="en" style:country-asian="US" style:font-style-asian="normal" style:font-weight-asian="normal" style:font-name-complex="Arial" style:language-complex="ar" style:country-complex="SA" style:font-style-complex="normal" style:font-weight-complex="normal"/>
    </style:style>
    <style:style style:name="T45" style:family="text">
      <style:text-properties fo:font-variant="normal" fo:text-transform="none" fo:color="#444444" fo:letter-spacing="normal" fo:language="es" fo:country="ES" fo:font-style="normal" style:text-underline-style="none" fo:background-color="#ffffff" style:font-name-asian="Times New Roman" style:language-asian="es" style:country-asian="ES" style:font-style-asian="normal" style:language-complex="ar" style:country-complex="SA" style:font-style-complex="normal"/>
    </style:style>
    <style:style style:name="T46" style:family="text">
      <style:text-properties fo:font-variant="normal" fo:text-transform="none" fo:color="#292422" style:font-name="Arial"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47" style:family="text">
      <style:text-properties fo:font-variant="normal" fo:text-transform="none" fo:color="#292422"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48" style:family="text">
      <style:text-properties fo:font-variant="normal" fo:text-transform="none" fo:color="#292422" style:font-name="Verdana" fo:font-size="12pt" fo:letter-spacing="normal" fo:language="none" fo:country="none" fo:font-style="normal" style:text-underline-style="none" fo:font-weight="normal" fo:background-color="#ffffff" style:font-name-asian="Arial" style:font-size-asian="12pt" style:language-asian="en" style:country-asian="US" style:font-style-asian="normal" style:font-weight-asian="normal" style:font-name-complex="Arial" style:font-size-complex="12pt" style:language-complex="ar" style:country-complex="SA" style:font-style-complex="normal" style:font-weight-complex="normal"/>
    </style:style>
    <style:style style:name="T49" style:family="text">
      <style:text-properties fo:font-variant="normal" fo:text-transform="none" fo:color="#292422" style:font-name="Verdana" fo:letter-spacing="normal" fo:language="none" fo:country="none" fo:font-style="normal" style:text-underline-style="none" fo:font-weight="normal" fo:background-color="#ffffff" style:font-name-asian="Arial" style:language-asian="en" style:country-asian="US" style:font-style-asian="normal" style:font-weight-asian="normal" style:font-name-complex="Arial" style:language-complex="ar" style:country-complex="SA" style:font-style-complex="normal" style:font-weight-complex="normal"/>
    </style:style>
    <style:style style:name="T50" style:family="text">
      <style:text-properties style:use-window-font-color="true" fo:language="es" fo:country="ES" style:language-asian="en" style:country-asian="US"/>
    </style:style>
    <style:style style:name="T51" style:family="text">
      <style:text-properties fo:color="#444444" fo:language="es" fo:country="AR" style:language-asian="ar" style:country-asian="SA"/>
    </style:style>
    <style:style style:name="T52" style:family="text">
      <style:text-properties fo:color="#000000"/>
    </style:style>
    <style:style style:name="T53" style:family="text">
      <style:text-properties fo:color="#000000" style:font-name-asian="Arial"/>
    </style:style>
    <style:style style:name="T54" style:family="text">
      <style:text-properties fo:color="#000000" fo:language="none" fo:country="none"/>
    </style:style>
    <style:style style:name="T55" style:family="text">
      <style:text-properties fo:color="#000000" fo:language="none" fo:country="none" style:language-asian="ar" style:country-asian="SA"/>
    </style:style>
    <style:style style:name="T56" style:family="text">
      <style:text-properties fo:color="#000000" fo:language="es" fo:country="AR" style:language-asian="ar" style:country-asian="SA"/>
    </style:style>
    <style:style style:name="T57" style:family="text">
      <style:text-properties fo:color="#222222"/>
    </style:style>
    <style:style style:name="T58" style:family="text">
      <style:text-properties fo:color="#222222" fo:background-color="#ffffff" style:font-name-asian="Arial"/>
    </style:style>
    <style:style style:name="T59" style:family="text">
      <style:text-properties fo:color="#222222" fo:language="es" fo:country="ES"/>
    </style:style>
    <style:style style:name="T60" style:family="text">
      <style:text-properties fo:color="#222222" fo:language="es" fo:country="ES" style:language-asian="en" style:country-asian="US"/>
    </style:style>
    <style:style style:name="T61" style:family="text">
      <style:text-properties fo:color="#222222" fo:language="none" fo:country="none"/>
    </style:style>
    <style:style style:name="T62" style:family="text">
      <style:text-properties fo:language="es" fo:country="ES"/>
    </style:style>
    <style:style style:name="T63" style:family="text">
      <style:text-properties fo:language="es" fo:country="ES" fo:font-weight="normal" fo:background-color="#ffffff" style:font-weight-asian="normal"/>
    </style:style>
    <style:style style:name="T64" style:family="text">
      <style:text-properties fo:language="es" fo:country="ES" fo:font-weight="normal" fo:background-color="transparent" style:font-weight-asian="normal"/>
    </style:style>
    <style:style style:name="T65" style:family="text">
      <style:text-properties fo:language="es" fo:country="ES" fo:font-weight="bold" fo:background-color="#ffffff" style:font-weight-asian="bold"/>
    </style:style>
    <style:style style:name="T66" style:family="text">
      <style:text-properties fo:language="none" fo:country="none"/>
    </style:style>
    <style:style style:name="T67" style:family="text">
      <style:text-properties fo:language="none" fo:country="none" fo:font-weight="normal" fo:background-color="transparent" style:font-weight-asian="normal"/>
    </style:style>
    <style:style style:name="T68" style:family="text">
      <style:text-properties fo:language="none" fo:country="none" style:font-name-asian="Arial"/>
    </style:style>
    <style:style style:name="T69" style:family="text">
      <style:text-properties fo:color="#141823" fo:language="es" fo:country="ES"/>
    </style:style>
    <style:style style:name="T70" style:family="text">
      <style:text-properties fo:language="es" fo:country="AR"/>
    </style:style>
    <style:style style:name="T71" style:family="text">
      <style:text-properties style:font-name-asian="Arial"/>
    </style:style>
    <style:style style:name="T72" style:family="text">
      <style:text-properties style:font-name-asian="Arial"/>
    </style:style>
    <style:style style:name="T73" style:family="text">
      <style:text-properties style:font-name="Arial" fo:font-size="11pt" style:font-name-asian="Arial" style:font-size-asian="11pt" style:font-name-complex="Arial" style:font-size-complex="11pt"/>
    </style:style>
    <style:style style:name="T74" style:family="text">
      <style:text-properties style:font-name="Arial" fo:font-size="11pt" fo:language="es" fo:country="SV" style:font-name-asian="Arial" style:font-size-asian="11pt" style:font-name-complex="Arial" style:font-size-complex="11pt"/>
    </style:style>
    <style:style style:name="T75" style:family="text">
      <style:text-properties fo:language="es" fo:country="SV" style:font-name-asian="Arial"/>
    </style:style>
    <style:style style:name="T76" style:family="text">
      <style:text-properties fo:font-size="11pt" style:font-name-asian="Arial" style:font-size-asian="11pt" style:font-name-complex="Arial" style:font-size-complex="11pt"/>
    </style:style>
    <style:style style:name="T77" style:family="text">
      <style:text-properties fo:font-size="11pt" fo:language="es" fo:country="SV" style:font-name-asian="Arial" style:font-size-asian="11pt" style:font-name-complex="Arial" style:font-size-complex="11pt"/>
    </style:style>
    <style:style style:name="T78" style:family="text">
      <style:text-properties style:font-name="Verdana" fo:font-size="11pt" style:font-name-asian="Arial" style:font-size-asian="11pt" style:font-name-complex="Arial" style:font-size-complex="11pt"/>
    </style:style>
    <style:style style:name="T79" style:family="text">
      <style:text-properties style:font-name="Verdana" fo:font-size="11pt" fo:language="es" fo:country="SV" style:font-name-asian="Arial" style:font-size-asian="11pt" style:font-name-complex="Arial" style:font-size-complex="11pt"/>
    </style:style>
    <style:style style:name="T80" style:family="text">
      <style:text-properties style:font-name="Verdana" fo:language="es" fo:country="SV" style:font-name-asian="Arial"/>
    </style:style>
    <style:style style:name="T81" style:family="text">
      <style:text-properties style:font-name="Verdana" fo:language="es" fo:country="SV" style:font-name-asian="Arial" style:font-name-complex="Arial"/>
    </style:style>
    <style:style style:name="T82" style:family="text">
      <style:text-properties style:font-name="Verdana" fo:language="none" fo:country="none" style:font-name-asian="Arial"/>
    </style:style>
    <style:style style:name="T83" style:family="text">
      <style:text-properties style:font-name="Verdana" style:font-name-asian="Arial" style:font-name-complex="Arial"/>
    </style:style>
    <style:style style:name="T84" style:family="text">
      <style:text-properties style:font-name="Verdana" fo:font-size="12pt" style:font-name-asian="Arial" style:font-size-asian="12pt" style:font-name-complex="Arial" style:font-size-complex="12pt"/>
    </style:style>
    <style:style style:name="T85" style:family="text">
      <style:text-properties style:font-name="Verdana" fo:font-size="12pt" fo:language="es" fo:country="SV" style:font-name-asian="Arial" style:font-size-asian="12pt" style:font-size-complex="12pt"/>
    </style:style>
    <style:style style:name="T86" style:family="text">
      <style:text-properties style:font-name="Verdana" fo:font-size="12pt" fo:language="es" fo:country="SV" style:font-name-asian="Arial" style:font-size-asian="12pt" style:font-name-complex="Arial" style:font-size-complex="12pt"/>
    </style:style>
    <style:style style:name="T87" style:family="text">
      <style:text-properties style:font-name="Verdana" fo:font-size="12pt" fo:language="none" fo:country="none" style:font-name-asian="Arial"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3"/>
      <text:p text:style-name="P3"/>
      <text:p text:style-name="P12">De su Interés:</text:p>
      <text:p text:style-name="P13"/>
      <text:list xml:id="list2169250698" text:style-name="WW8Num2">
        <text:list-item>
          <text:p text:style-name="P35"><text:span text:style-name="T50">El</text:span><text:span text:style-name="T51"> <text:s/>XXII Campeonato Panamericano y I Campeonato Para-Panamericano de Tiro con Arco.</text:span></text:p>
        </text:list-item>
      </text:list>
      <text:p text:style-name="P36">Autor/a: Juan Carlos Millet</text:p>
      <text:p text:style-name="P36"/>
      <text:list xml:id="list2025493691" text:continue-numbering="true" text:style-name="WW8Num2">
        <text:list-item>
          <text:p text:style-name="P34"><text:span text:style-name="T45">La</text:span><text:bookmark text:name="yui_3_16_0_1_1413374382505_14279"/><text:bookmark text:name="yui_3_16_0_1_1413374382505_14278"/><text:bookmark text:name="yui_3_16_0_1_1413374382505_14265"/><text:bookmark text:name="yui_3_16_0_1_1413374382505_14264"/><text:bookmark text:name="yui_3_16_0_1_1413374382505_14263"/><text:bookmark text:name="yui_3_16_0_1_1413374382505_14261"/><text:bookmark text:name="yui_3_16_0_1_1413374382505_14260"/><text:bookmark text:name="yui_3_16_0_1_1413374382505_14259"/><text:span text:style-name="T52"> </text:span><text:bookmark text:name="yui_3_16_0_1_1413374382505_14246"/><text:bookmark text:name="yui_3_16_0_1_1413374382505_14247"/><text:bookmark text:name="yui_3_16_0_1_1413374382505_14248"/><text:bookmark text:name="yui_3_16_0_1_1413374382505_14249"/><text:span text:style-name="T52">“Charla Debate: Conadep y Nunca Más; Democracia, 30 años”; </text:span><text:bookmark text:name="yui_3_16_0_1_1413374382505_14251"/><text:bookmark text:name="yui_3_16_0_1_1413374382505_14252"/><text:bookmark text:name="yui_3_16_0_1_1413374382505_14253"/><text:span text:style-name="T52">organizada por la Fundación Arturo Illia para la Democracia y la Paz; que se realizó el 20 de octubre del corriente en la ciudad de Rosario.</text:span></text:p>
        </text:list-item>
      </text:list>
      <text:p text:style-name="P38"><text:span text:style-name="T53">Autor/a: </text:span><text:span text:style-name="T58">Maximiliano Pullaro</text:span></text:p>
      <text:p text:style-name="P40"/>
      <text:list xml:id="list1409577183" text:continue-numbering="true" text:style-name="WW8Num2">
        <text:list-item>
          <text:p text:style-name="P15">El Primer Encuentro Federal por la Familia, “Construyendo una sociedad basada en Valores y no en Excesos” a realizarse en la localidad de Mina Clavero -provincia de Córdoba- el 14, 15 y 16 de noviembre de 2014. <text:s text:c="4"/></text:p>
        </text:list-item>
      </text:list>
      <text:p text:style-name="P38"><text:span text:style-name="T53">Autor/a: </text:span><text:span text:style-name="T58">Miriam Cinalli</text:span></text:p>
      <text:p text:style-name="P44"/>
      <text:list xml:id="list321517528" text:continue-numbering="true" text:style-name="WW8Num2">
        <text:list-item>
          <text:p text:style-name="P76">El 30º aniversario de la trayectoria artística del autor, compositor e intérprete de música folclórica tradicional Roberto Furque, conocido por su nombre artístico como “Chango Funes”. </text:p>
        </text:list-item>
      </text:list>
      <text:p text:style-name="P51"><text:span text:style-name="T52">Autor/a: </text:span><text:span text:style-name="T57">Leandro Busatto – Ricardo Olivera</text:span></text:p>
      <text:p text:style-name="P46"/>
      <text:list xml:id="list1287598071" text:continue-numbering="true" text:style-name="WW8Num2">
        <text:list-item>
          <text:p text:style-name="P77">El 2º Ciclo de Cine “Más Democracia Más Inclusión” que se realiza el 15, 22 y 29 de octubre del corriente año en el <text:s/>establecimiento “El <text:s/>Solar de las Artes” de la ciudad de Santa Fe. </text:p>
        </text:list-item>
      </text:list>
      <text:p text:style-name="P51"><text:span text:style-name="T52">Autor/a: </text:span><text:span text:style-name="T57">Leandro Busatto</text:span></text:p>
      <text:p text:style-name="P46"/>
      <text:list xml:id="list1073870548" text:continue-numbering="true" text:style-name="WW8Num2">
        <text:list-item>
          <text:p text:style-name="P78"><text:span text:style-name="T52">E</text:span><text:span text:style-name="T57">l Festival Creativo SOMA a realizarse el 25 de octubre del corriente año, en la Estación Belgrano de la ciudad de Santa Fe de la Vera Cruz.</text:span></text:p>
        </text:list-item>
      </text:list>
      <text:p text:style-name="P39"><text:span text:style-name="T52">Autor/a: </text:span><text:span text:style-name="T57">Leandro Busatto</text:span></text:p>
      <text:p text:style-name="P46"/>
      <text:list xml:id="list467868967" text:continue-numbering="true" text:style-name="WW8Num2">
        <text:list-item>
          <text:p text:style-name="P78"><text:span text:style-name="T52">E</text:span><text:span text:style-name="T57">l servicio comunicacional que lleva adelante la radio emisora FM Espacial 93.3, de la ciudad de Santa Fe de la Vera Cruz, en cuanto a los fines culturales que persigue fielmente a través de una programación diversa y plural donde la cultura tiene un lugar privilegiado.</text:span></text:p>
        </text:list-item>
      </text:list>
      <text:p text:style-name="P51"><text:span text:style-name="T52">Autor/a: </text:span><text:span text:style-name="T57">Leandro Busatto</text:span></text:p>
      <text:p text:style-name="P46"/>
      <text:p text:style-name="P46"/>
      <text:p text:style-name="P46"/>
      <text:list xml:id="list1924444276" text:continue-numbering="true" text:style-name="WW8Num2">
        <text:list-item>
          <text:p text:style-name="P16"><text:soft-page-break/><text:span text:style-name="T63">Las “ XII Jornadas Internacionales de Fenomenología y Hermenéutica de Santa Fe” </text:span><text:span text:style-name="T65"> </text:span><text:bookmark text:name="yui_3_16_0_1_1413459457958_2040"/><text:span text:style-name="T67">a realizarse el 22, 23 y 24 de octubre de 2014, en la ciudad de Santa Fe, organizado por </text:span><text:bookmark text:name="yui_3_16_0_1_1413459457958_2085"/><text:span text:style-name="T64">el Círculo de Fenomenología y Hermenéutica de Santa Fe – Paraná.</text:span></text:p>
        </text:list-item>
      </text:list>
      <text:p text:style-name="P39"><text:span text:style-name="T52">Autor/a: </text:span><text:span text:style-name="T57">Germán Kahlow</text:span></text:p>
      <text:p text:style-name="P46"/>
      <text:list xml:id="list1735970822" text:continue-numbering="true" text:style-name="WW8Num2">
        <text:list-item>
          <text:p text:style-name="P29"><text:span text:style-name="T60">L</text:span><text:span text:style-name="T55">a “</text:span><text:bookmark-start text:name="yiv2740165773yui_3_16_0_1_1413981534702_"/><text:span text:style-name="T55">Celebración del Centenario de la Comuna de Elisa”</text:span><text:bookmark-end text:name="yiv2740165773yui_3_16_0_1_1413981534702_"/><text:span text:style-name="T56">, siendo el 31 de octubre del corriente año su aniversario, realizándose la ceremonia oficial de evocación histórica en la explanada de la Casa Comunal.</text:span></text:p>
        </text:list-item>
      </text:list>
      <text:p text:style-name="P39"><text:span text:style-name="T52">Autor/a: </text:span><text:span text:style-name="T57">Germán Kahlow</text:span></text:p>
      <text:p text:style-name="P46"/>
      <text:list xml:id="list2019863749" text:continue-numbering="true" text:style-name="WW8Num2">
        <text:list-item>
          <text:p text:style-name="P17"><text:span text:style-name="T66">El “</text:span><text:bookmark text:name="yui_3_16_0_1_1413983596555_4548"/><text:span text:style-name="T66">Torneo de Fútbol Infantil Sarmiento 2014”</text:span><text:bookmark text:name="yiv4683481357yui_3_16_0_1_1413981534702_"/><text:span text:style-name="T62">, la misma se realizará en la localidad de Humboldt el 14 y 15 de noviembre de 2014 en las instalaciones del Club Sarmiento de Humboldt.</text:span></text:p>
        </text:list-item>
      </text:list>
      <text:p text:style-name="P53"><text:span text:style-name="T52">Autor/a: </text:span><text:span text:style-name="T57">Germán Kahlow</text:span></text:p>
      <text:p text:style-name="P54"/>
      <text:list xml:id="list512794972" text:continue-numbering="true" text:style-name="WW8Num2">
        <text:list-item>
          <text:p text:style-name="P30"><text:span text:style-name="T61">El </text:span><text:span text:style-name="T59">“</text:span><text:span text:style-name="T61">100º Aniversario de la </text:span><text:bookmark-start text:name="yiv9559722875yui_3_16_0_1_1413998564328_"/><text:span text:style-name="T69">Escuela Rural Nº 328 Don José de San Martín</text:span><text:span text:style-name="T59">” </text:span><text:bookmark-end text:name="yiv9559722875yui_3_16_0_1_1413998564328_"/><text:span text:style-name="T61">de la localidad de Humboldt que se conmemoró el día 17 de octubre del corriente año.</text:span></text:p>
        </text:list-item>
      </text:list>
      <text:p text:style-name="P59"><text:span text:style-name="T52">Autor/a: </text:span><text:span text:style-name="T57">Germán Kahlow</text:span></text:p>
      <text:p text:style-name="P46"/>
      <text:list xml:id="list1468236658" text:continue-numbering="true" text:style-name="WW8Num2">
        <text:list-item>
          <text:p text:style-name="P19">La <text:bookmark-start text:name="yiv2491991403yui_3_16_0_1_1413998564328_"/>“7ª Edición del Torneo de Fútbol Infantil Argentinito de San Carlos”<text:bookmark-end text:name="yiv2491991403yui_3_16_0_1_1413998564328_"/>, que se realizará el 24, 25 y 26 de octubre en las instalaciones del complejo polideportivo del Club Atlético Argentino de la ciudad de San Carlos Centro, departamento Las Colonias.</text:p>
        </text:list-item>
      </text:list>
      <text:p text:style-name="P51"><text:span text:style-name="T52">Autor/a: </text:span><text:span text:style-name="T57">Germán Kahlow</text:span></text:p>
      <text:p text:style-name="P46"/>
      <text:list xml:id="list600903399" text:continue-numbering="true" text:style-name="WW8Num2">
        <text:list-item>
          <text:p text:style-name="P20">El “Centésimo aniversario de la Escuela Nº 8 Cristóbal Colón” de la ciudad de Santa Fe, que se celebrará el 25 <text:s/>de octubre del presente año.</text:p>
        </text:list-item>
      </text:list>
      <text:p text:style-name="P39"><text:span text:style-name="T52">Autor/a: </text:span><text:span text:style-name="T57">Mario Lacava</text:span></text:p>
      <text:p text:style-name="P45"/>
      <text:list xml:id="list1684628677" text:continue-numbering="true" text:style-name="WW8Num2">
        <text:list-item>
          <text:p text:style-name="P32"><text:span text:style-name="T57">L</text:span><text:span text:style-name="T52">a “Participación de alumnos de escuelas primarias de la Provincia en la Olimpíada Nacional de Matemática Ñandú” que se realiza en Mar del Plata del 22 al 24 de octubre del presente año.</text:span></text:p>
        </text:list-item>
      </text:list>
      <text:p text:style-name="P51"><text:span text:style-name="T52">Autor/a: </text:span><text:span text:style-name="T57">Mario Lacava</text:span></text:p>
      <text:p text:style-name="P45"/>
      <text:list xml:id="list545374736" text:continue-numbering="true" text:style-name="WW8Num2">
        <text:list-item>
          <text:p text:style-name="P24">El “X Encuentro de Colegios de Abogados sobre Temas de Derecho Agrario”, organizado por el Instituto de Derecho Agrario del Colegio de Abogados de Rosario, a realizarse el 23 y 24 de octubre de 2.014, en la ciudad de Rosario.</text:p>
        </text:list-item>
      </text:list>
      <text:p text:style-name="P37"><text:span text:style-name="T62">Autor/a: </text:span><text:span text:style-name="T70">Héctor Acuña</text:span></text:p>
      <text:p text:style-name="P46"/>
      <text:list xml:id="list1104208295" text:continue-numbering="true" text:style-name="WW8Num2">
        <text:list-item>
          <text:p text:style-name="P18"><text:soft-page-break/><text:span text:style-name="T70">La presentación del </text:span><text:span text:style-name="T62">documental “Mary Teran. La tenista del pueblo” de las realizadoras Judith Battaglia y María Langhi.</text:span></text:p>
        </text:list-item>
      </text:list>
      <text:p text:style-name="P59"><text:span text:style-name="T52">Autor/a: </text:span><text:span text:style-name="T57">Eduardo Toniolli</text:span></text:p>
      <text:p text:style-name="P46"/>
      <text:list xml:id="list1199705280" text:continue-numbering="true" text:style-name="WW8Num2">
        <text:list-item>
          <text:p text:style-name="P22">La conmemoración del 25º aniversario del Nivel Inicial y Educación Primaria Básica de la Escuela Normal Superior Nº 38 "Domingo Faustino Sarmiento",<text:bookmark text:name="yui_3_16_0_1_1413983596555_11777"/> de la localidad de Villa Cañás, departamento General López.</text:p>
        </text:list-item>
      </text:list>
      <text:p text:style-name="P51"><text:span text:style-name="T52">Autor/a: </text:span><text:span text:style-name="T57">Joaquín Blanco</text:span></text:p>
      <text:p text:style-name="P46"/>
      <text:list xml:id="list788519701" text:continue-numbering="true" text:style-name="WW8Num2">
        <text:list-item>
          <text:p text:style-name="P31"><text:span text:style-name="T59">La conmemoración del 100º aniversario de la Escuela Nº 162 "Doctor Felipe Carreras"</text:span><text:span text:style-name="T54">,</text:span><text:bookmark text:name="yui_3_16_0_1_1413983596555_117821"/><text:span text:style-name="T59"> de la localidad de Melincué, departamento General López.</text:span></text:p>
        </text:list-item>
      </text:list>
      <text:p text:style-name="P64"><text:span text:style-name="T52">Autor/a: </text:span><text:span text:style-name="T57">Joaquín Blanco</text:span></text:p>
      <text:p text:style-name="P49"/>
      <text:list xml:id="list1339942015" text:continue-numbering="true" text:style-name="WW8Num2">
        <text:list-item>
          <text:p text:style-name="P21">El 3º Festival Internacional de Música Infantil- “ Sonamos para los chicos ” que se desarrollará en Santa Fe el 27 y 28 de octubre de 2014. </text:p>
        </text:list-item>
      </text:list>
      <text:p text:style-name="P42"><text:span text:style-name="T52">Autor/a: </text:span><text:span text:style-name="T57">Griselda Tessio</text:span></text:p>
      <text:p text:style-name="P47"/>
      <text:list xml:id="list509745063" text:continue-numbering="true" text:style-name="WW8Num2">
        <text:list-item>
          <text:p text:style-name="P21">La “Jornada de conferencias Santa Fe Foto”, que se llevará a cabo entre el 22 y 25 de octubre del corriente año en la ciudad de Santa Fe.</text:p>
        </text:list-item>
      </text:list>
      <text:p text:style-name="P68">Autor/a: Griselda Tessio</text:p>
      <text:p text:style-name="P47"/>
      <text:list xml:id="list695727230" text:continue-numbering="true" text:style-name="WW8Num2">
        <text:list-item>
          <text:p text:style-name="P21">El “8º Festival Internacional de Música Popular- Sonamos Latinoamérica” que se desarrollará en Santa Fe, del 22 al 27 de octubre de 2014. </text:p>
        </text:list-item>
      </text:list>
      <text:p text:style-name="P55">Autor/a: Griselda Tessio</text:p>
      <text:p text:style-name="P48"/>
      <text:list xml:id="list1391990091" text:continue-numbering="true" text:style-name="WW8Num2">
        <text:list-item>
          <text:p text:style-name="P22"><text:s/>La charla sobre “ Prevención de Adicciones” <text:s/>a realizarse en el Centro Cultural “12 de Septiembre”, de la ciudad de Santo Tomé por el Dr. Alfredo Miroli.</text:p>
        </text:list-item>
      </text:list>
      <text:p text:style-name="P68">Autor/a: Jorge Abello</text:p>
      <text:p text:style-name="P68"/>
      <text:list xml:id="list2058844488" text:continue-numbering="true" text:style-name="WW8Num2">
        <text:list-item>
          <text:p text:style-name="P22"><text:s/>El “X Encuentro de Poesía Solidaria Santa Fe 2014”, organizado por el Movimiento Internacional Los Puños de la Paloma, el mismo se llevó <text:s/>a cabo el <text:s/>16,17,18 y 19 de octubre del corriente año en la ciudad de Santa Fe.</text:p>
        </text:list-item>
      </text:list>
      <text:p text:style-name="P72">Autor/a: Inés Bertero</text:p>
      <text:p text:style-name="P23"/>
      <text:list xml:id="list70908055" text:continue-numbering="true" text:style-name="WW8Num2">
        <text:list-item>
          <text:p text:style-name="P25">La “II Fiesta Regional del Ñoqui”, organizado por la Comuna de Eusebia, la misma se llevará a cabo el 25 de octubre del corriente año en la localidad de Eusebia, departamento Castellanos.</text:p>
        </text:list-item>
      </text:list>
      <text:p text:style-name="P73">Autor/a: Inés Bertero</text:p>
      <text:list xml:id="list976248714" text:continue-numbering="true" text:style-name="WW8Num2">
        <text:list-item>
          <text:p text:style-name="P7"><text:soft-page-break/>El <text:s/>“Centenario de la Traza de Pueblo Bosio”, actualmente Eusebia, el mismo se llevará a cabo el 25 de octubre del corriente año en la localidad de Eusebia, departamento Castellanos.</text:p>
        </text:list-item>
      </text:list>
      <text:p text:style-name="P41">Autor/a: Inés Bertero</text:p>
      <text:p text:style-name="P48"/>
      <text:list xml:id="list1723551067" text:continue-numbering="true" text:style-name="WW8Num2">
        <text:list-item>
          <text:p text:style-name="P7">El “Festival de la solidaridad, 12º Aniversario de la Biblioteca Pocho Leprati”, organizado por la biblioteca Pocho Leprati, el mismo se llevará a cabo el <text:s/>26 de octubre del corriente año en el predio del Parque Yrigoyen de la ciudad de Rosario.</text:p>
        </text:list-item>
      </text:list>
      <text:p text:style-name="P62">Autor/a: Inés Bertero</text:p>
      <text:p text:style-name="P48"/>
      <text:list xml:id="list176817672" text:continue-numbering="true" text:style-name="WW8Num2">
        <text:list-item>
          <text:p text:style-name="P8">El destacado trabajo y labor de los médicos santafesinos Guillermo Micheletti, Lucas Montura y Héctor Busaniche, que <text:s/>los llevó a ganar el 1º Premio en la categoría “ Trabajos científicos sobre asma bronquial” en el XXXVIII Congreso Anual de la Asociación Argentina de Alergia e Inmunología Clínica.</text:p>
        </text:list-item>
      </text:list>
      <text:p text:style-name="P70">Autor/a: Avelino Lago</text:p>
      <text:p text:style-name="P47"/>
      <text:list xml:id="list489348323" text:continue-numbering="true" text:style-name="WW8Num2">
        <text:list-item>
          <text:p text:style-name="P10"><text:span text:style-name="T54">El </text:span><text:span text:style-name="T59">homenaje <text:s/>al <text:s/>Cincuentenario de la obra <text:s/>“Misa Criolla” <text:s/>organizado <text:s/>por la <text:s/>Fundación <text:s/>Padre <text:s/>Osvaldo <text:s/>Catena, <text:s/>en el Teatro <text:s/>Municipal <text:s/>1° de Mayo <text:s/>de la ciudad de <text:s/>Santa Fe <text:s/>durante el mes de octubre, con la presentación <text:s/>del <text:s/>Coro de la UNL <text:s/>con la dirección del Maestro <text:s/>Jorge <text:s/>Céspedes.</text:span></text:p>
        </text:list-item>
      </text:list>
      <text:p text:style-name="P57">Autor/a: Gerardo Rico</text:p>
      <text:p text:style-name="P47"/>
      <text:list xml:id="list1052096113" text:continue-numbering="true" text:style-name="WW8Num2">
        <text:list-item>
          <text:p text:style-name="P9">Su beneplácito por la participación del Profesor Juan Jaureguiberry, “Coordinador del Plan Provincial de Ajedrez Escolar <text:s/>de la provincia de Santa Fe”, en el “Seminario El Ajedrez como Herramienta Eficaz de Aprendizajes”, organizado por la Fundación Kasparov <text:s/>de Ajedrez para Iberoamérica, a realizarse en la ciudad de México, Distrito Federal, desde el 25 al 28 de octubre <text:s/>inclusive.</text:p>
        </text:list-item>
      </text:list>
      <text:p text:style-name="P58">Autor/a: Verónica Benas</text:p>
      <text:p text:style-name="P74"/>
      <text:list xml:id="list1794184302" text:continue-numbering="true" text:style-name="WW8Num2">
        <text:list-item>
          <text:p text:style-name="P27"><text:span text:style-name="T71">El <text:s/>“</text:span><text:span text:style-name="T71">Muestrario y Museo del Pescador”, a inaugurarse el <text:s/>27 de octubre en la Estación Esperanza, de la localidad de Granadero Baigorria.</text:span></text:p>
        </text:list-item>
      </text:list>
      <text:p text:style-name="P70">Autor/a: Erika Gonnet</text:p>
      <text:list xml:id="list564038490" text:continue-numbering="true" text:style-name="WW8Num2">
        <text:list-item>
          <text:p text:style-name="P28">La “Campaña Alquileres Justos”, organizada por la “Corporación de Empresas Inmobiliarias de Rosario y el Centro de Estudios Sociales y Acción Comunitaria”, la cual se desarrolla desde el mes de julio de 2014 en la ciudad de Rosario.</text:p>
        </text:list-item>
      </text:list>
      <text:p text:style-name="P62">Autor/a: Erika Gonnet</text:p>
      <text:p text:style-name="P26"/>
      <text:p text:style-name="P26"/>
      <text:list xml:id="list1775745196" text:continue-numbering="true" text:style-name="WW8Num2">
        <text:list-item>
          <text:p text:style-name="P33"><text:soft-page-break/><text:span text:style-name="T32">L</text:span><text:span text:style-name="yiv4595724636"><text:span text:style-name="T32">os Festejos del “Cincuentenario” del Instituto Superior del Profesorado Nº 6, “Leopoldo Chizzini Melo” a realizarse el 24 de octubre de 2014 en el Salón de Actos del mismo establecimiento en la <text:s/>ciudad de Coronda.</text:span></text:span></text:p>
        </text:list-item>
      </text:list>
      <text:p text:style-name="P65"><text:span text:style-name="T34">Autor/a: </text:span><text:span text:style-name="yiv4595724636"><text:span text:style-name="T34">Adriana Panella</text:span></text:span></text:p>
      <text:p text:style-name="P26"/>
      <text:list xml:id="list1641918318" text:continue-numbering="true" text:style-name="WW8Num2">
        <text:list-item>
          <text:p text:style-name="P33"><text:span text:style-name="T32">L</text:span><text:span text:style-name="yiv4595724636"><text:span text:style-name="T32">a 10º Fiesta Del Tambero, a realizarse el próximo 15 de noviembre en la localidad de Colonia Castelar, departamento San Martín.</text:span></text:span></text:p>
        </text:list-item>
      </text:list>
      <text:p text:style-name="P43"><text:span text:style-name="T36">Autor/a: </text:span><text:span text:style-name="yiv4595724636"><text:span text:style-name="T36">Santiago Mascheroni</text:span></text:span></text:p>
      <text:p text:style-name="P80"/>
      <text:list xml:id="list1943339646" text:continue-numbering="true" text:style-name="WW8Num2">
        <text:list-item>
          <text:p text:style-name="P33"><text:span text:style-name="T32">L</text:span><text:span text:style-name="yiv4595724636"><text:span text:style-name="T32">a 4º <text:s/>Expo Multimarcas, a realizarse el próximo 16 de noviembre en la localidad de San Martín de las Escobas, departamento San Martín.</text:span></text:span></text:p>
        </text:list-item>
      </text:list>
      <text:p text:style-name="P66"><text:span text:style-name="yiv4595724636"><text:span text:style-name="T34">Autor/a: Santiago Mascheroni</text:span></text:span></text:p>
      <text:p text:style-name="P47"/>
      <text:list xml:id="list2066986698" text:continue-numbering="true" text:style-name="WW8Num2">
        <text:list-item>
          <text:p text:style-name="P33"><text:span text:style-name="yiv4595724636"><text:span text:style-name="T32">El 100º Aniversario del CER Nº 580 “Padre Sabino Menendez”, de la localidad de San Agustín, departamento Las Colonias, que se celebrará el 8 de noviembre del corriente año.</text:span></text:span></text:p>
        </text:list-item>
      </text:list>
      <text:p text:style-name="P61"><text:span text:style-name="yiv4595724636"><text:span text:style-name="T84">Autor/a: Santiago Mascheroni</text:span></text:span></text:p>
      <text:p text:style-name="P49"/>
      <text:list xml:id="list751756714" text:continue-numbering="true" text:style-name="WW8Num2">
        <text:list-item>
          <text:p text:style-name="P33"><text:span text:style-name="yiv4595724636"><text:span text:style-name="T32">L</text:span></text:span><text:span text:style-name="yiv4595724636"><text:span text:style-name="T29">a</text:span></text:span><text:bookmark text:name="yui_3_16_0_1_1414063910380_2019"/><text:bookmark text:name="yui_3_16_0_1_1414063910380_2018"/><text:bookmark text:name="yui_3_16_0_1_1414063910380_2017"/><text:span text:style-name="yiv4595724636"><text:span text:style-name="T29"> “</text:span></text:span><text:bookmark text:name="yui_3_16_0_1_1414063910380_2016"/><text:bookmark text:name="yui_3_16_0_1_1414063910380_2015"/><text:bookmark text:name="yui_3_16_0_1_1414063910380_2014"/><text:span text:style-name="yiv4595724636"><text:span text:style-name="T29">47 Fiesta Nacional del Caballo”, organizada por la Sociedad Rural de San Cristóbal; a realizarse </text:span></text:span><text:bookmark text:name="yui_3_16_0_1_1414063910380_2023"/><text:bookmark text:name="yui_3_16_0_1_1414063910380_2022"/><text:span text:style-name="yiv4595724636"><text:span text:style-name="T29">entre el 7 y el 10 de noviembre del corriente, en dicha ciudad del departamento homónimo.</text:span></text:span></text:p>
        </text:list-item>
      </text:list>
      <text:p text:style-name="P67"><text:span text:style-name="yiv4595724636"><text:span text:style-name="T32">Autor/a: Edgardo Martino</text:span></text:span></text:p>
      <text:p text:style-name="P80"/>
      <text:list xml:id="list839450519" text:continue-numbering="true" text:style-name="WW8Num2">
        <text:list-item>
          <text:p text:style-name="P33"><text:span text:style-name="yiv4595724636"><text:span text:style-name="T29">El</text:span></text:span><text:bookmark text:name="yui_3_16_0_1_1414063910380_2056"/><text:bookmark text:name="yui_3_16_0_1_1414063910380_2055"/><text:span text:style-name="yiv4595724636"><text:span text:style-name="T29"> </text:span></text:span><text:bookmark text:name="yui_3_16_0_1_1414063910380_2054"/><text:bookmark text:name="yui_3_16_0_1_1414063910380_2053"/><text:bookmark text:name="yui_3_16_0_1_1414063910380_2052"/><text:span text:style-name="yiv4595724636"><text:span text:style-name="T29">“</text:span></text:span><text:bookmark text:name="yui_3_16_0_1_1414063910380_2051"/><text:bookmark text:name="yui_3_16_0_1_1414063910380_2050"/><text:bookmark text:name="yui_3_16_0_1_1414063910380_2049"/><text:span text:style-name="yiv4595724636"><text:span text:style-name="T29">24</text:span></text:span><text:bookmark text:name="yui_3_16_0_1_1414063910380_2048"/><text:bookmark text:name="yui_3_16_0_1_1414063910380_2047"/><text:bookmark text:name="yui_3_16_0_1_1414063910380_2046"/><text:span text:style-name="yiv4595724636"><text:span text:style-name="T29">º</text:span></text:span><text:bookmark text:name="yui_3_16_0_1_1414063910380_2045"/><text:bookmark text:name="yui_3_16_0_1_1414063910380_2044"/><text:bookmark text:name="yui_3_16_0_1_1414063910380_2043"/><text:span text:style-name="yiv4595724636"><text:span text:style-name="T29"> GranEnCo”, organizado por la </text:span></text:span><text:bookmark text:name="yui_3_16_0_1_1414063910380_2069"/><text:bookmark text:name="yui_3_16_0_1_1414063910380_2068"/><text:span text:style-name="yiv4595724636"><text:span text:style-name="T29">Escuela de Educación Técnico Profesional Nº 474 “Tambor de Tacuarí”; a realizarse el 6 y 7 </text:span></text:span><text:bookmark text:name="yui_3_16_0_1_1414063910380_2062"/><text:bookmark text:name="yui_3_16_0_1_1414063910380_2061"/><text:span text:style-name="yiv4595724636"><text:span text:style-name="T29">de noviembre del corriente, en </text:span></text:span><text:bookmark text:name="yui_3_16_0_1_1414063910380_2064"/><text:bookmark text:name="yui_3_16_0_1_1414063910380_2063"/><text:span text:style-name="yiv4595724636"><text:span text:style-name="T29">la ciudad de San Cristóbal, departamento San Cristóbal.</text:span></text:span></text:p>
        </text:list-item>
      </text:list>
      <text:p text:style-name="P75"><text:span text:style-name="yiv4595724636"><text:span text:style-name="T32">Autor/a: Edgardo Martino</text:span></text:span></text:p>
      <text:p text:style-name="P26"/>
      <text:list xml:id="list357095990" text:continue-numbering="true" text:style-name="WW8Num2">
        <text:list-item>
          <text:p text:style-name="P33"><text:span text:style-name="yiv4595724636"><text:span text:style-name="T29">El</text:span></text:span><text:bookmark text:name="yui_3_16_0_1_1414063910380_20561"/><text:bookmark text:name="yui_3_16_0_1_1414063910380_20551"/><text:span text:style-name="yiv4595724636"><text:span text:style-name="T29"> Ciclo Homenaje, en conmemoración a los 10 años de actividades académicas del Instituto Superior de Cine y Artes Audiovisuales, que tendrá lugar el próximo 28 y 29 de octubre que se realizará en la sede de la Asociación de Magisterio de Santa Fe, de la ciudad de Santa Fe.</text:span></text:span></text:p>
        </text:list-item>
      </text:list>
      <text:p text:style-name="P56"><text:span text:style-name="yiv4595724636"><text:span text:style-name="T85">Autor/a: </text:span></text:span><text:span text:style-name="yiv4595724636"><text:span text:style-name="T87">Roberto Mirabella</text:span></text:span></text:p>
      <text:p text:style-name="P50"/>
      <text:list xml:id="list498441316" text:continue-numbering="true" text:style-name="WW8Num2">
        <text:list-item>
          <text:p text:style-name="P33"><text:span text:style-name="yiv4595724636"><text:span text:style-name="T29">La Fiesta de la Sanidad, <text:s/>que tendrá lugar el próximo 25 de octubre de 2014 en la sede que la Asociación de Trabajadores de la Sanidad Argentina – ATSA Santa Fe – <text:s/>posee en la localidad de Sauce Viejo.</text:span></text:span></text:p>
        </text:list-item>
      </text:list>
      <text:p text:style-name="P60"><text:span text:style-name="yiv4595724636"><text:span text:style-name="T85">Autor/a: </text:span></text:span><text:span text:style-name="yiv4595724636"><text:span text:style-name="T87">Roberto Mirabella – Rosario Cristiani</text:span></text:span></text:p>
      <text:p text:style-name="P50"/>
      <text:list xml:id="list397661667" text:continue-numbering="true" text:style-name="WW8Num2">
        <text:list-item>
          <text:p text:style-name="P33"><text:soft-page-break/><text:span text:style-name="yiv4595724636"><text:span text:style-name="T29"><text:s/></text:span></text:span><text:span text:style-name="yiv4595724636"><text:span text:style-name="T29">La inauguración y </text:span></text:span><text:span text:style-name="yiv4595724636"><text:span text:style-name="T48">puesta en valor </text:span></text:span><text:span text:style-name="yiv4595724636"><text:span text:style-name="T29">del Complejo Viejo Mercado de la Municipalidad de Rafaela, que se inaugurará el próximo 24 de octubre de 2014. </text:span></text:span></text:p>
        </text:list-item>
      </text:list>
      <text:p text:style-name="P67"><text:span text:style-name="yiv4595724636"><text:span text:style-name="T32">Autor/a: </text:span></text:span><text:span text:style-name="yiv4595724636"><text:span text:style-name="T29">Roberto Mirabella – Rosario Cristiani</text:span></text:span></text:p>
      <text:p text:style-name="P47"/>
      <text:list xml:id="list199200064" text:continue-numbering="true" text:style-name="WW8Num2">
        <text:list-item>
          <text:p text:style-name="P33"><text:span text:style-name="yiv4595724636"><text:span text:style-name="T29">El</text:span></text:span><text:bookmark text:name="yui_3_16_0_1_1414063910380_205611"/><text:bookmark text:name="yui_3_16_0_1_1414063910380_205511"/><text:span text:style-name="yiv4595724636"><text:span text:style-name="T29"> Congreso de Mutualismo Argentino: “Construyendo una agenda estratégica para el crecimiento del Mutualismo", organizado en forma conjunta por la Confederación Argentina de Mutualidades (CAM), Confederación Nacional de Mutualidades (CONAM) y Mutualismo Argentino Confederado (MAC), <text:s/>y auspiciado por el Instituto Nacional de Asociativismo y Economía Social (INAES), a realizarse el 30 y 31 de octubre de 2014 en el Centro de Convenciones Golden Center Parque Norte (C.A.B.A.)</text:span></text:span><text:span text:style-name="yiv4595724636"><text:span text:style-name="T32">.</text:span></text:span></text:p>
        </text:list-item>
      </text:list>
      <text:p text:style-name="P52"><text:span text:style-name="yiv4595724636"><text:span text:style-name="T36">Autor/a: Oscar Urruty</text:span></text:span></text:p>
      <text:p text:style-name="P47"/>
      <text:list xml:id="list980960261" text:continue-numbering="true" text:style-name="WW8Num2">
        <text:list-item>
          <text:p text:style-name="P33"><text:span text:style-name="yiv4595724636"><text:span text:style-name="T29">El Proyecto “El arte como anfitrión” elaborado por el Grupo Pasajeros del Arte, a desarrollarse en la ciudad de Venado Tuerto.</text:span></text:span></text:p>
        </text:list-item>
      </text:list>
      <text:p text:style-name="P69"><text:span text:style-name="yiv4595724636"><text:span text:style-name="T86">Autor/a: Luis Daniel Rubeo</text:span></text:span></text:p>
      <text:p text:style-name="P71"/>
      <text:list xml:id="list1835622298" text:continue-numbering="true" text:style-name="WW8Num2">
        <text:list-item>
          <text:p text:style-name="P79"><text:span text:style-name="yiv4595724636"><text:span text:style-name="T29">La Biblioteca “Elsa Vizgarra”, de la Asociación Civil Centro Cultural “Manos a la Obra” de la ciudad de Gobernador Gálvez.</text:span></text:span></text:p>
        </text:list-item>
      </text:list>
      <text:p text:style-name="P6"><text:span text:style-name="yiv4595724636"><text:span text:style-name="T32">Autor/a: Olga Coteluzzi</text:span></text:span></text:p>
      <text:p text:style-name="P26"/>
      <text:list xml:id="list769827437" text:continue-numbering="true" text:style-name="WW8Num2">
        <text:list-item>
          <text:p text:style-name="P79"><text:span text:style-name="yiv4595724636"><text:span text:style-name="T29">La conmemoración del Día Mundial del Urbanismo a celebrarse el 8 de noviembre de cada año.</text:span></text:span></text:p>
        </text:list-item>
      </text:list>
      <text:p text:style-name="P14"><text:span text:style-name="yiv4595724636"><text:span text:style-name="T32">Autor/a: Pablo Di Bert</text:span></text:span></text:p>
      <text:p text:style-name="P3"/>
      <text:p text:style-name="P3"/>
      <text:p text:style-name="P4"><text:span text:style-name="T1">SALA DE SESIONES</text:span><text:span text:style-name="T2">, 23 de octubre de 20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yiv4595724636" style:family="text"/>
    <style:style style:name="WW8Num2z0"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5"><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10-27T10:13:50</dc:date>
    <meta:print-date>2014-10-27T10:13:01</meta:print-date>
    <meta:editing-cycles>7</meta:editing-cycles>
    <meta:editing-duration>PT23M</meta:editing-duration>
    <meta:generator>LibreOffice/3.5$Linux_X86_64 LibreOffice_project/350m1$Build-2</meta:generator>
    <meta:document-statistic meta:table-count="0" meta:image-count="1" meta:object-count="0" meta:page-count="6" meta:paragraph-count="93" meta:word-count="1669" meta:character-count="9944" meta:non-whitespace-character-count="8358"/>
    <meta:user-defined meta:name="Información 1"/>
    <meta:user-defined meta:name="Información 2"/>
    <meta:user-defined meta:name="Información 3"/>
    <meta:user-defined meta:name="Información 4"/>
  </office:meta>
</office:document-meta>
</file>